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843cm" fo:margin-left="0cm" fo:margin-top="0cm" fo:margin-bottom="0cm" table:align="left" style:writing-mode="lr-tb"/>
    </style:style>
    <style:style style:name="表格1.A" style:family="table-column">
      <style:table-column-properties style:column-width="14.843cm"/>
    </style:style>
    <style:style style:name="表格1.1" style:family="table-row">
      <style:table-row-properties style:min-row-height="3.281cm" style:keep-together="true" fo:keep-together="auto"/>
    </style:style>
    <style:style style:name="表格1.A1" style:family="table-cell">
      <style:table-cell-properties style:border-line-width="0.002cm 0.035cm 0.002cm" fo:padding-left="0.049cm" fo:padding-right="0.049cm" fo:padding-top="0cm" fo:padding-bottom="0cm" fo:border="0.039cm double #00000a"/>
    </style:style>
    <style:style style:name="表格2" style:family="table">
      <style:table-properties style:width="13.591cm" fo:margin-left="0.912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5.59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2" style:font-name-complex="標楷體2"/>
    </style:style>
    <style:style style:name="P3" style:family="paragraph" style:parent-style-name="Standard" style:list-style-name="WWNum6">
      <style:paragraph-properties fo:text-align="justify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6">
      <style:paragraph-properties fo:text-align="justify" style:justify-single-word="false"/>
    </style:style>
    <style:style style:name="P7" style:family="paragraph" style:parent-style-name="Standard">
      <style:text-properties style:font-name="Times New Roman" style:font-name-asian="標楷體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2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83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style:font-name="標楷體" style:font-name-asian="標楷體2" style:font-name-complex="標楷體2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1.088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457cm" style:auto-text-indent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>
      <style:paragraph-properties fo:margin-left="0cm" fo:margin-right="0cm" fo:text-indent="0.847cm" style:auto-text-indent="false"/>
    </style:style>
    <style:style style:name="P22" style:family="paragraph" style:parent-style-name="List_20_Paragraph">
      <style:paragraph-properties fo:margin-left="3.055cm" fo:margin-right="0cm" fo:text-indent="-0.342cm" style:auto-text-indent="false"/>
    </style:style>
    <style:style style:name="T1" style:family="text">
      <style:text-properties style:font-name="Times New Roman" style:font-name-asian="標楷體2"/>
    </style:style>
    <style:style style:name="T2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name-complex="標楷體2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2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_GoBack"/><text:span text:style-name="T2">（事</text:span><text:bookmark-end text:name="_GoBack"/><text:span text:style-name="T8">業單位）員工子女托兒服務意見調查表</text:span></text:p>
      <text:p text:style-name="P10"><text:span text:style-name="T5">填表日期： <text:s/>年 <text:s/>月 <text:s/>日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親愛的同仁，您好:</text:span></text:p>
            <text:p text:style-name="P11"><text:span text:style-name="T5">公司為協助員工照顧子女，希望瞭解您對於員工托兒服務的需求，俾作為日後公司規劃托兒服務之參考。請踴躍填寫下列問卷，並請於 __ 月 __ 日前擲回 ________ </text:span><text:span text:style-name="T12">，</text:span><text:span text:style-name="T5">感謝您的協助!</text:span></text:p>
            <text:p text:style-name="P12"/>
            <text:p text:style-name="P13"><text:span text:style-name="T5"><text:s text:c="38"/>（事業單位/調查部門） 敬上</text:span></text:p>
          </table:table-cell>
        </table:table-row>
      </table:table>
      <text:p text:style-name="Standard"><text:span text:style-name="T7">一、員工托兒需求概況</text:span></text:p>
      <text:p text:style-name="Standard"><text:span text:style-name="T1">　1-1、</text:span><text:span text:style-name="T4">請問您是否有</text:span><text:span text:style-name="T1">12</text:span><text:span text:style-name="T4">歲以下之子女？</text:span></text:p>
      <text:p text:style-name="P14"><text:span text:style-name="T4">　□ 是，</text:span><text:span text:style-name="T1">0至2歲子女有 </text:span><text:span text:style-name="T3"><text:s text:c="9"/></text:span><text:span text:style-name="T1">人</text:span></text:p>
      <text:p text:style-name="P5"><text:span text:style-name="T1"><text:s text:c="10"/>　 2至6歲子女有 </text:span><text:span text:style-name="T3"><text:s text:c="9"/></text:span><text:span text:style-name="T1">人</text:span></text:p>
      <text:p text:style-name="P15"><text:span text:style-name="T1"><text:s text:c="3"/>　 7至12歲子</text:span><text:span text:style-name="T4">女有 </text:span><text:span text:style-name="T10"><text:s text:c="9"/></text:span><text:span text:style-name="T4">人</text:span></text:p>
      <text:p text:style-name="P21"><text:span text:style-name="T4">　□ 否，</text:span><text:span text:style-name="T11">a.</text:span><text:span text:style-name="T4">作答完畢，請直接跳答「三</text:span><text:span text:style-name="T11">、</text:span><text:span text:style-name="T4">基本資料」；</text:span></text:p>
      <text:p text:style-name="P22"><text:span text:style-name="T11">b.</text:span><text:span text:style-name="T4">願意提供相關意見，請跳答「二</text:span><text:span text:style-name="T11">、</text:span><text:span text:style-name="T4">托兒服務建議」及「三</text:span><text:span text:style-name="T11">、</text:span><text:span text:style-name="T4">基本資料」繼續作答。</text:span></text:p>
      <text:p text:style-name="Standard"><text:span text:style-name="T4">　</text:span><text:span text:style-name="T1">1-2、</text:span><text:span text:style-name="T4">請問您目前的托兒方式為：</text:span></text:p>
      <text:list xml:id="list2830056065781428114" text:style-name="WWNum6">
        <text:list-item>
          <text:p text:style-name="P6"><text:span text:style-name="T4">親人照料</text:span></text:p>
        </text:list-item>
        <text:list-item>
          <text:p text:style-name="P6"><text:span text:style-name="T4">保母照料</text:span></text:p>
        </text:list-item>
        <text:list-item>
          <text:p text:style-name="P6"><text:span text:style-name="T4">托嬰中心</text:span></text:p>
        </text:list-item>
        <text:list-item>
          <text:p text:style-name="P6"><text:span text:style-name="T4">幼兒園</text:span></text:p>
        </text:list-item>
        <text:list-item>
          <text:p text:style-name="P6"><text:span text:style-name="T4">兒童課後照顧中心（班）</text:span></text:p>
        </text:list-item>
        <text:list-item>
          <text:p text:style-name="P6"><text:span text:style-name="T4">其它，請詳填：</text:span><text:span text:style-name="T10"> <text:s text:c="22"/></text:span></text:p>
        </text:list-item>
      </text:list>
      <text:p text:style-name="Standard"><text:span text:style-name="T4">　</text:span><text:span text:style-name="T1">1-3、</text:span><text:span text:style-name="T4">請問您子女目前的送托地點：</text:span></text:p>
      <text:list xml:id="list37255131" text:continue-numbering="true" text:style-name="WWNum6">
        <text:list-item>
          <text:p text:style-name="P6"><text:span text:style-name="T4">在家照顧</text:span></text:p>
        </text:list-item>
        <text:list-item>
          <text:p text:style-name="P6"><text:span text:style-name="T4">住家附近 <text:s/></text:span></text:p>
        </text:list-item>
        <text:list-item>
          <text:p text:style-name="P6"><text:span text:style-name="T4">公司附近</text:span></text:p>
        </text:list-item>
        <text:list-item>
          <text:p text:style-name="P6"><text:span text:style-name="T4">其它，請詳填：</text:span><text:span text:style-name="T10"> <text:s text:c="22"/></text:span></text:p>
        </text:list-item>
      </text:list>
      <text:p text:style-name="P5"><text:span text:style-name="T4">　</text:span><text:span text:style-name="T1">1-4、請問您選擇托兒服務機構的考量（可複選）：</text:span></text:p>
      <text:list xml:id="list37234715" text:continue-numbering="true" text:style-name="WWNum6">
        <text:list-item>
          <text:p text:style-name="P6"><text:span text:style-name="T4">接送方便 </text:span></text:p>
        </text:list-item>
        <text:list-item>
          <text:p text:style-name="P6"><text:soft-page-break/><text:span text:style-name="T4">收費合理</text:span></text:p>
        </text:list-item>
        <text:list-item>
          <text:p text:style-name="P6"><text:span text:style-name="T4">師資</text:span></text:p>
        </text:list-item>
        <text:list-item>
          <text:p text:style-name="P6"><text:span text:style-name="T4">教學內容</text:span></text:p>
        </text:list-item>
        <text:list-item>
          <text:p text:style-name="P6"><text:span text:style-name="T4">園所的軟硬體設施</text:span></text:p>
        </text:list-item>
        <text:list-item>
          <text:p text:style-name="P6"><text:span text:style-name="T4">整體服務口碑</text:span></text:p>
        </text:list-item>
        <text:list-item>
          <text:p text:style-name="P6"><text:span text:style-name="T4">其它，請詳填:</text:span><text:span text:style-name="T10"> <text:s text:c="14"/></text:span></text:p>
        </text:list-item>
      </text:list>
      <text:p text:style-name="Standard"><text:span text:style-name="T7">二、員工托兒服務建議</text:span></text:p>
      <text:p text:style-name="P5"><text:span text:style-name="T4">　</text:span><text:span text:style-name="T1">2-1、您期待公司如何協助員工滿足托兒需求 （可複選）：</text:span></text:p>
      <text:list xml:id="list37259138" text:continue-numbering="true" text:style-name="WWNum6">
        <text:list-item>
          <text:p text:style-name="P6"><text:span text:style-name="T4">公司自行設置托兒服務機構（如托嬰中心、幼兒園、兒童課後照顧服務中心）</text:span></text:p>
        </text:list-item>
        <text:list-item>
          <text:p text:style-name="P6"><text:span text:style-name="T4">與立案托兒服務機構簽約</text:span></text:p>
        </text:list-item>
        <text:list-item>
          <text:p text:style-name="P6"><text:span text:style-name="T4">提供員工托兒津貼</text:span></text:p>
        </text:list-item>
        <text:list-item>
          <text:p text:style-name="P3"/>
        </text:list-item>
        <text:list-item>
          <text:p text:style-name="P6"><text:span text:style-name="T4">托兒服務機構協商提供費用優惠</text:span></text:p>
        </text:list-item>
        <text:list-item>
          <text:p text:style-name="P3"/>
        </text:list-item>
        <text:list-item>
          <text:p text:style-name="P6"><text:span text:style-name="T4">托兒服務機構協商提供延托服務</text:span></text:p>
        </text:list-item>
        <text:list-item>
          <text:p text:style-name="P6"><text:span text:style-name="T4">補助加班時之延後托育費用</text:span></text:p>
        </text:list-item>
        <text:list-item>
          <text:p text:style-name="P6"><text:span text:style-name="T4">彈性工時（如配合子女送托時間，調整工作時間，提早上下班）</text:span></text:p>
        </text:list-item>
        <text:list-item>
          <text:p text:style-name="P6"><text:span text:style-name="T4">提供托育或幼教資訊</text:span></text:p>
        </text:list-item>
        <text:list-item>
          <text:p text:style-name="P6"><text:span text:style-name="T4">多元休假（如子女生病不能上學，提供員工休假，在家照顧子女）</text:span></text:p>
        </text:list-item>
        <text:list-item>
          <text:p text:style-name="P6"><text:span text:style-name="T4">提供臨時照顧子女空間（如平時照顧子女者有事，讓員工可帶子女至公司，並安排收托空間）</text:span></text:p>
        </text:list-item>
        <text:list-item>
          <text:p text:style-name="P6"><text:span text:style-name="T4">自行安排送托，無須公司特別安排</text:span></text:p>
        </text:list-item>
        <text:list-item>
          <text:p text:style-name="P6"><text:span text:style-name="T4">其它，請詳填：</text:span><text:span text:style-name="T10"> <text:s text:c="8"/>　 <text:s text:c="5"/></text:span></text:p>
        </text:list-item>
      </text:list>
      <text:p text:style-name="P4"/>
      <text:p text:style-name="P16"><text:span text:style-name="T1">　2-2、 如果公司打算與立案托兒服務機構簽約收托公司員工子女，您願意推薦</text:span></text:p>
      <text:p text:style-name="P16"><text:span text:style-name="T1"><text:s text:c="8"/>哪些幼兒</text:span><text:span text:style-name="T4">園、</text:span><text:span text:style-name="T1">托嬰中</text:span><text:span text:style-name="T4">心、兒童</text:span><text:span text:style-name="T1">課後照顧服務中心？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7"><text:span text:style-name="T1">托兒服務機構名稱</text:span></text:p>
          </table:table-cell>
          <table:table-cell table:style-name="表格2.A1" office:value-type="string">
            <text:p text:style-name="P5"><text:span text:style-name="T1"><text:s text:c="7"/>推薦理由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1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2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3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7"/>
      <text:p text:style-name="P5"><text:span text:style-name="T1">　2-3、對於與公司簽約的托兒機構，您有何期待? （可複選，並依優先順序標</text:span></text:p>
      <text:p text:style-name="P18"><text:span text:style-name="T1">示1、2、3…）</text:span></text:p>
      <text:list xml:id="list37244359" text:continue-numbering="true" text:style-name="WWNum6">
        <text:list-item>
          <text:p text:style-name="P6"><text:span text:style-name="T4">提供優質教保服務</text:span></text:p>
        </text:list-item>
        <text:list-item>
          <text:p text:style-name="P6"><text:span text:style-name="T4">提供相關的優惠措施</text:span></text:p>
        </text:list-item>
        <text:list-item>
          <text:p text:style-name="P6"><text:span text:style-name="T4">配合員工加班需求，延長收托時間</text:span></text:p>
        </text:list-item>
        <text:list-item>
          <text:p text:style-name="P6"><text:span text:style-name="T4">提供臨時托育服務</text:span></text:p>
        </text:list-item>
      </text:list>
      <text:p text:style-name="P19"><text:span text:style-name="T4">□ 辦理親子活動或提供親職教養資訊</text:span></text:p>
      <text:list xml:id="list37252812" text:continue-numbering="true" text:style-name="WWNum6">
        <text:list-item>
          <text:p text:style-name="P6"><text:span text:style-name="T4">提供童書與玩具外借服務</text:span></text:p>
        </text:list-item>
        <text:list-item>
          <text:p text:style-name="P6"><text:span text:style-name="T4">其它，請詳填:　　　　　　　　　</text:span></text:p>
        </text:list-item>
      </text:list>
      <text:p text:style-name="P9"><text:span text:style-name="T7">三、基本質料</text:span></text:p>
      <text:p text:style-name="P5"><text:span text:style-name="T4">　</text:span><text:span text:style-name="T1">　3-1</text:span><text:span text:style-name="T4">.性別：□男　　□女</text:span></text:p>
      <text:p text:style-name="P13"><text:span text:style-name="T1">3-2</text:span><text:span text:style-name="T4">.年齡：</text:span></text:p>
      <text:p text:style-name="P19"><text:span text:style-name="T4">□20歲以下 <text:s text:c="2"/>□21歲~25歲 <text:s/>□26歲~30歲 <text:s/>□31歲~35歲 <text:s/>□36歲~40歲 <text:s/>□41歲~45歲 <text:s/>□46歲~50歲 <text:s/>□51歲~55歲 <text:s/>□56歲~60歲 <text:s/>□61歲以上</text:span></text:p>
      <text:p text:style-name="P13"><text:span text:style-name="T1">3-3</text:span><text:span text:style-name="T4">.服務部門：</text:span><text:span text:style-name="T10">　　　　　　　　　</text:span></text:p>
      <text:p text:style-name="P1"><text:span text:style-name="T6">【感謝您提供寶貴意見！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1pt" style:font-name-asian="新細明體1" style:font-size-asian="1pt" style:font-name-complex="Times New Roman1"/>
    </style:style>
    <style:style style:name="ListLabel_20_1" style:display-name="ListLabel 1" style:family="text">
      <style:text-properties style:font-name-asian="新細明體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75cm" fo:margin-left="3.175cm" fo:margin-right="2.26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3年（事業單位）員工子女托兒服務意見調查表(草案)</dc:title>
    <meta:initial-creator>linpin</meta:initial-creator>
    <dc:creator>molinfo</dc:creator>
    <meta:editing-cycles>3</meta:editing-cycles>
    <meta:print-date>2013-07-30T01:38:00</meta:print-date>
    <meta:creation-date>2016-05-16T05:43:00</meta:creation-date>
    <dc:date>2016-05-16T05:43:00</dc:date>
    <meta:editing-duration>P0D</meta:editing-duration>
    <meta:generator>OpenOffice/4.1.3$Win32 OpenOffice.org_project/413m1$Build-9783</meta:generator>
    <meta:document-statistic meta:table-count="2" meta:image-count="0" meta:object-count="0" meta:page-count="3" meta:paragraph-count="69" meta:word-count="938" meta:character-count="1250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