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4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5" style:family="paragraph" style:parent-style-name="Standard">
      <style:paragraph-properties fo:margin-left="1.729cm" fo:margin-right="0cm" fo:text-indent="-1.729cm" style:auto-text-indent="false" style:snap-to-layout-grid="false"/>
    </style:style>
    <style:style style:name="P6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</style:style>
    <style:style style:name="P7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5.433cm" fo:margin-right="0cm" fo:text-align="justify" style:justify-single-word="false" fo:text-indent="-5.433cm" style:auto-text-indent="false" style:snap-to-layout-grid="false"/>
    </style:style>
    <style:style style:name="P11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letter-kerning="true"/>
    </style:style>
    <style:style style:name="T5" style:family="text">
      <style:text-properties style:letter-kerning="true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ff0000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（</text:span><text:span text:style-name="T2">事業單位</text:span><text:span text:style-name="T1">）</text:span><text:span text:style-name="T2">特約托</text:span><text:span text:style-name="T2">兒服務</text:span><text:span text:style-name="T2">機構收托所屬員工子女契約書範例</text:span></text:p>
      <text:p text:style-name="P1"/>
      <text:p text:style-name="P3"><text:span text:style-name="T8">______________（以下簡稱甲方）特約____________（以下簡稱乙方）收托所屬員工子女，甲</text:span><text:span text:style-name="T10">、</text:span><text:span text:style-name="T8">乙雙方同意本誠信原則共同遵守下列條款：</text:span></text:p>
      <text:p text:style-name="P4"><text:span text:style-name="T8">第一條 本契約期間自</text:span><text:span text:style-name="T9"> <text:s text:c="3"/></text:span><text:span text:style-name="T8">學年第</text:span><text:span text:style-name="T9"> <text:s text:c="3"/></text:span><text:span text:style-name="T8">學期 起至</text:span><text:span text:style-name="T9"> <text:s text:c="3"/></text:span><text:span text:style-name="T8">學年第</text:span><text:span text:style-name="T9"> <text:s text:c="3"/></text:span><text:span text:style-name="T8">學期止。</text:span></text:p>
      <text:p text:style-name="P6"><text:span text:style-name="T8">第二條 乙方辦理托兒服務收托時間，週一至週五上午OO：OO至下午OO：OO。</text:span></text:p>
      <text:p text:style-name="P6"><text:span text:style-name="T10">第三條 </text:span><text:span text:style-name="T8">乙方同意提供給甲方員工子女優惠措施項目如下:</text:span><text:span text:style-name="T15"> 【</text:span><text:span text:style-name="T16">以下優惠措施項目，係蒐集彙整其他事業單位簽約內容項目，建議貴單位依據需求與所要簽約之托兒服務機構自行協商議定】</text:span></text:p>
      <text:p text:style-name="P9"><text:span text:style-name="T10"><text:s text:c="4"/>　　□ 托育費用之優惠：(例如</text:span><text:span text:style-name="T8">報名費</text:span><text:span text:style-name="T18">、</text:span><text:span text:style-name="T10">註冊費</text:span><text:span text:style-name="T18">、</text:span><text:span text:style-name="T8">月費</text:span><text:span text:style-name="T18">、</text:span><text:span text:style-name="T8">接送車資或延長托育</text:span></text:p>
      <text:p text:style-name="P9"><text:span text:style-name="T8"><text:s text:c="29"/>等費用之減免或折扣)</text:span></text:p>
      <text:p text:style-name="P9"><text:span text:style-name="T8"><text:s text:c="4"/>　　□ 托兒服務之優惠：(例如配合</text:span><text:span text:style-name="T12">員工特別工作時段或加班</text:span><text:span text:style-name="T18">，</text:span><text:span text:style-name="T12">提供延長收托</text:span></text:p>
      <text:p text:style-name="P9"><text:span text:style-name="T12"><text:s text:c="28"/>時間或臨時托育服務)</text:span></text:p>
      <text:p text:style-name="P9"><text:span text:style-name="T8"><text:s text:c="4"/>　　□ 親職服務之優惠</text:span><text:span text:style-name="T12">：</text:span><text:span text:style-name="T8">(例如提供員工</text:span><text:span text:style-name="T12">教養資訊</text:span><text:span text:style-name="T8">親或職教育講座</text:span><text:span text:style-name="T18">、</text:span><text:span text:style-name="T12">開放共進</text:span></text:p>
      <text:p text:style-name="P8"><text:span text:style-name="T12"><text:s text:c="27"/>午餐之親子約會時段</text:span><text:span text:style-name="T18">、</text:span><text:span text:style-name="T12">協辦員工親子旅遊活動</text:span><text:span text:style-name="T8">等服務)</text:span></text:p>
      <text:p text:style-name="P10"><text:span text:style-name="T8">　　　　□ 其它優惠：（例如：贈送書包、圍兜、幼兒餐袋</text:span><text:span text:style-name="T18">、</text:span><text:span text:style-name="T8">繪本等小禮物</text:span><text:span text:style-name="T18">，</text:span><text:span text:style-name="T8">或提供教養書刊</text:span><text:span text:style-name="T18">、</text:span><text:span text:style-name="T8">繪本童謠及教玩具等外借服務等）</text:span></text:p>
      <text:p text:style-name="P6"><text:span text:style-name="T16"><text:s text:c="6"/></text:span><text:span text:style-name="T15">【註:</text:span><text:span text:style-name="T16">事業單位可斟酌本身資源</text:span><text:span text:style-name="T17">，</text:span><text:span text:style-name="T16">提供托兒服務機構互惠式協助】</text:span></text:p>
      <text:p text:style-name="P6"><text:span text:style-name="T10">第四條 </text:span><text:span text:style-name="T8">甲方應於契約期間內每學期註冊前，將乙方之優惠條件</text:span><text:span text:style-name="T10">、聯絡地址、電話等相關資料轉知所屬員工作為送托參</text:span><text:span text:style-name="T12">考</text:span><text:span text:style-name="T10">。</text:span></text:p>
      <text:p text:style-name="P6"><text:span text:style-name="T8">第五條 甲方之員工持服務單位之識別證明至乙方托育機構辦理收托，享有乙方所給予之特約優惠。</text:span></text:p>
      <text:p text:style-name="P11"><text:span text:style-name="T10">第六條 在契約期間內，甲、乙雙方代理人（負責人）若有異動，本契約仍繼續有效。</text:span></text:p>
      <text:p text:style-name="P5"><text:span text:style-name="T10">第七條 乙方違反托兒服務機構 </text:span><text:span text:style-name="T12">(如</text:span><text:span text:style-name="T10">幼兒園</text:span><text:span text:style-name="T12">、托嬰中心、兒童課後照顧服務中心)</text:span><text:span text:style-name="T10">設立許可及管理</text:span><text:span text:style-name="T10">規定者，甲方得終止本契約；另任何一方不履行本契約約定者，他方得終止本契約。除有前述情形外，非經雙方書面同意，任何一方不得修正或終止本契約。</text:span></text:p>
      <text:p text:style-name="P9"><text:span text:style-name="T10">第八條 任何一方未經雙方同意，不得將本契約移轉或讓與第三人。</text:span></text:p>
      <text:p text:style-name="P6"><text:span text:style-name="T10">第九條 </text:span><text:span text:style-name="T12">本契約壹式貳份，雙方各執壹份為憑，</text:span><text:span text:style-name="T8">各項優惠自簽約日起生效實施</text:span><text:span text:style-name="T12">，如有未盡事宜得經雙方同意協議後修改之。</text:span></text:p>
      <text:p text:style-name="P7"/>
      <text:p text:style-name="P12"><text:span text:style-name="T14">立合約書人</text:span></text:p>
      <text:p text:style-name="P13">甲 <text:s text:c="5"/>方：</text:p>
      <text:p text:style-name="P12"><text:span text:style-name="T14">公司負責人：　</text:span></text:p>
      <text:p text:style-name="P14">簽約代表人：</text:p>
      <text:p text:style-name="P12"><text:span text:style-name="T6">登記地址：□ □□</text:span></text:p>
      <text:p text:style-name="P14"/>
      <text:p text:style-name="P12"><text:span text:style-name="T6">乙 <text:s text:c="5"/>方：　　　　　　　　　　　</text:span><text:span text:style-name="T8">　</text:span><text:span text:style-name="T6">托嬰中心/幼兒園/兒童課後照顧服務中心（班）</text:span></text:p>
      <text:p text:style-name="P12"><text:span text:style-name="T6">機構負責人：</text:span></text:p>
      <text:p text:style-name="P12"><text:span text:style-name="T6">簽約代表人：</text:span></text:p>
      <text:p text:style-name="P14">登記地址：□ □□</text:p>
      <text:p text:style-name="P2"><text:span text:style-name="T8">中　華　民　國 <text:s/>　　　　　　　年 <text:s/>　　　　　　　　月 <text:s/>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33333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953cm" fo:margin-bottom="1.75cm" fo:margin-left="1.501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cm" fo:margin-left="1.501cm" fo:margin-right="1.31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特約私立托育機構收托所屬員工子女契約書</dc:title>
    <dc:subject>特約私立托育機構收托所屬員工子女契約書</dc:subject>
    <meta:keyword>特約廠商</meta:keyword>
    <meta:keyword>契約書</meta:keyword>
    <meta:keyword>托兒所</meta:keyword>
    <meta:initial-creator>402</meta:initial-creator>
    <meta:creation-date>2013-07-31T12:17:00</meta:creation-date>
    <dc:creator>linpin</dc:creator>
    <dc:date>2013-08-15T12:53:00</dc:date>
    <meta:print-date>2013-08-01T09:14:00</meta:print-date>
    <meta:editing-cycles>8</meta:editing-cycles>
    <meta:editing-duration>PT14M</meta:editing-duration>
    <meta:document-statistic meta:table-count="0" meta:image-count="0" meta:object-count="0" meta:page-count="1" meta:paragraph-count="30" meta:word-count="849" meta:character-count="1084"/>
    <meta:generator>OpenOffice/4.1.3$Win32 OpenOffice.org_project/413m1$Build-9783</meta:generator>
  </office:meta>
</office:document-meta>
</file>