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2cm" table:align="margins" style:writing-mode="lr-tb"/>
    </style:style>
    <style:style style:name="表格1.A" style:family="table-column">
      <style:table-column-properties style:column-width="0.912cm" style:rel-column-width="517*"/>
    </style:style>
    <style:style style:name="表格1.B" style:family="table-column">
      <style:table-column-properties style:column-width="0.914cm" style:rel-column-width="518*"/>
    </style:style>
    <style:style style:name="表格1.H" style:family="table-column">
      <style:table-column-properties style:column-width="0.931cm" style:rel-column-width="528*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647cm" table:align="center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1.32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style:vertical-align="top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2.469cm" fo:margin-right="0cm" fo:text-indent="-2.469cm" style:auto-text-indent="false"/>
    </style:style>
    <style:style style:name="P7" style:family="paragraph" style:parent-style-name="Standard">
      <style:paragraph-properties fo:margin-left="0cm" fo:margin-right="0cm" fo:text-indent="3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 <text:s text:c="6"/>據</text:span></text:p>
      <text:p text:style-name="P6"><text:span text:style-name="T2">茲收到勞動部補助辦理 <text:s text:c="4"/>年度</text:span><text:span text:style-name="T7">托兒設施</text:span><text:span text:style-name="T2">經費計新臺幣 <text:s text:c="5"/>萬 <text:s text:c="5"/>仟 <text:s text:c="5"/>佰 <text:s text:c="6"/>拾 <text:s text:c="5"/>元整無訛。</text:span></text:p>
      <text:p text:style-name="Standard"><text:span text:style-name="T2">具領單位（應與開戶之戶名相同）： <text:s text:c="11"/>（</text:span><text:span text:style-name="T4">請</text:span><text:span text:style-name="T5">註明事業單位名稱</text:span><text:span text:style-name="T4">，並</text:span><text:span text:style-name="T5">蓋事業單位印章</text:span><text:span text:style-name="T2">）</text:span></text:p>
      <text:p text:style-name="Standard"><text:span text:style-name="T2">負責人： <text:s text:c="25"/>（請簽名或蓋章）</text:span></text:p>
      <text:p text:style-name="Standard"><text:span text:style-name="T2">主辦會計： <text:s text:c="23"/>（請簽名或蓋章）</text:span></text:p>
      <text:p text:style-name="Standard"><text:span text:style-name="T2">單位主管： <text:s text:c="23"/>（請簽名或蓋章）</text:span></text:p>
      <text:p text:style-name="Standard"><text:span text:style-name="T2">承辦人： <text:s text:c="25"/>（請簽名或蓋章）</text:span></text:p>
      <text:p text:style-name="P1"><text:span text:style-name="T6"><text:s text:c="27"/>□□□□□</text:span></text:p>
      <text:p text:style-name="P1"><text:span text:style-name="T2">地 <text:s text:c="10"/>址：</text:span></text:p>
      <text:p text:style-name="P3"/>
      <text:p text:style-name="Standard"><draw:frame draw:style-name="fr1" draw:name="框架1" text:anchor-type="paragraph" svg:y="1.916cm" svg:width="7.32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H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/table:table></draw:text-box></draw:frame><text:span text:style-name="T2">電 <text:s text:c="10"/>話：</text:span></text:p>
      <text:p text:style-name="P5"/>
      <text:p text:style-name="P7">統一編號：</text:p>
      <text:p text:style-name="P2"/>
      <text:p text:style-name="P8">中 <text:s text:c="4"/>華 <text:s text:c="4"/>民 <text:s text:c="4"/>國 <text:s text:c="8"/>年 <text:s text:c="8"/>月 <text:s text:c="9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受款銀行（郵局）</text:p>
            <text:p text:style-name="P4">（含代碼及分行）</text:p>
          </table:table-cell>
          <table:table-cell table:style-name="表格2.B1" office:value-type="string">
            <text:p text:style-name="P2">銀行（郵局）代碼（全碼）：</text:p>
            <text:p text:style-name="P4">銀行名稱： <text:s text:c="7"/>銀行（郵局） <text:s text:c="4"/>分行（局）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帳 <text:s text:c="10"/>號</text:span>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戶 <text:s text:c="10"/>名</text:span></text:p>
          </table:table-cell>
          <table:table-cell table:style-name="表格2.B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      據</dc:title>
    <meta:initial-creator>lungamy00</meta:initial-creator>
    <meta:creation-date>2012-10-05T11:34:00</meta:creation-date>
    <dc:creator>molinfo</dc:creator>
    <dc:date>2015-09-02T16:44:00</dc:date>
    <meta:print-date>2012-10-17T09:02:00</meta:print-date>
    <meta:editing-cycles>12</meta:editing-cycles>
    <meta:editing-duration>PT16M</meta:editing-duration>
    <meta:document-statistic meta:table-count="2" meta:image-count="0" meta:object-count="0" meta:page-count="1" meta:paragraph-count="18" meta:word-count="187" meta:character-count="473"/>
    <meta:generator>OpenOffice/4.1.3$Win32 OpenOffice.org_project/413m1$Build-9783</meta:generator>
  </office:meta>
</office:document-meta>
</file>