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 fo:margin-right="0.25in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5.8437in"/>
    </style:style>
    <style:style style:name="Table11" style:family="table">
      <style:table-properties style:width="5.8437in" fo:margin-left="0.0194in" table:align="left"/>
    </style:style>
    <style:style style:name="TableRow13" style:family="table-row">
      <style:table-row-properties style:min-row-height="1.2916in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justify" fo:text-indent="0.3284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新細明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justify" fo:text-indent="0.0784in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paragraph-properties fo:text-align="justify" fo:text-indent="0.5833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fo:margin-left="0in" fo:text-inden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family="paragraph">
      <style:paragraph-properties fo:margin-left="1.2027in" fo:text-indent="-0.1347in">
        <style:tab-stops/>
      </style:paragraph-properties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7" style:parent-style-name="內文" style:list-style-name="LFO6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2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29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30" style:parent-style-name="內文" style:list-style-name="LFO6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6" style:parent-style-name="內文" style:list-style-name="LFO6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59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0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9" style:parent-style-name="內文" style:list-style-name="LFO6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ableColumn191" style:family="table-column">
      <style:table-column-properties style:column-width="0.3937in"/>
    </style:style>
    <style:style style:name="TableColumn192" style:family="table-column">
      <style:table-column-properties style:column-width="2.7562in"/>
    </style:style>
    <style:style style:name="TableColumn193" style:family="table-column">
      <style:table-column-properties style:column-width="2.2006in"/>
    </style:style>
    <style:style style:name="Table190" style:family="table">
      <style:table-properties style:width="5.3506in" fo:margin-left="0.43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left="0.4284in">
        <style:tab-stops/>
      </style:paragraph-properties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/>
    </style:style>
    <style:style style:name="P222" style:parent-style-name="內文" style:family="paragraph">
      <style:text-properties style:font-name="Times New Roman" style:font-name-asian="標楷體"/>
    </style:style>
    <style:style style:name="P223" style:parent-style-name="內文" style:family="paragraph">
      <style:paragraph-properties fo:text-align="justify"/>
      <style:text-properties style:font-name="Times New Roman" style:font-name-asian="標楷體"/>
    </style:style>
    <style:style style:name="P224" style:parent-style-name="內文" style:family="paragraph">
      <style:paragraph-properties fo:text-align="justify" fo:text-indent="0.5736in"/>
      <style:text-properties style:font-name="Times New Roman" style:font-name-asian="標楷體"/>
    </style:style>
    <style:style style:name="P22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2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2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2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230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3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text-indent="0.3333in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text-indent="0.3333in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GoBack"/><text:span text:style-name="T4">（事</text:span><text:bookmark-end text:name="_GoBack"/><text:span text:style-name="T5">業單位</text:span><text:span text:style-name="T6">）員工子女托</text:span><text:span text:style-name="T7">兒服務意見</text:span><text:span text:style-name="T8">調查表</text:span></text:p>
      <text:p text:style-name="P9">填表日期：<text:s/><text:s/>年<text:s/><text:s/>月<text:s/><text:s/>日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親愛的同仁，您好:</text:p>
            <text:p text:style-name="P16"><text:span text:style-name="T17">公司</text:span><text:span text:style-name="T18">為</text:span><text:span text:style-name="T19">協助員工照顧子女，希望瞭解您對於員工托兒服務的需求，俾作為日後公司規劃托兒服務</text:span><text:span text:style-name="T20">之參考</text:span><text:span text:style-name="T21">。請踴躍填寫下列問卷</text:span><text:span text:style-name="T22">，並請於</text:span><text:span text:style-name="T23"><text:s/>__<text:s/></text:span><text:span text:style-name="T24">月</text:span><text:span text:style-name="T25"><text:s/>__<text:s/></text:span><text:span text:style-name="T26">日前擲回</text:span><text:span text:style-name="T27"><text:s/>________<text:s/></text:span><text:span text:style-name="T28">，</text:span><text:span text:style-name="T29">感謝您的協助</text:span><text:span text:style-name="T30">!</text:span></text:p>
            <text:p text:style-name="P31"/>
            <text:p text:style-name="P32"><text:s text:c="13"/><text:s text:c="25"/>（事業單位/調查部門）<text:s/>敬上</text:p>
          </table:table-cell>
        </table:table-row>
      </table:table>
      <text:p text:style-name="P33">一、員工托兒需求概況</text:p>
      <text:p text:style-name="內文"><text:span text:style-name="T34">　</text:span><text:span text:style-name="T35">1-1</text:span><text:span text:style-name="T36">、</text:span><text:span text:style-name="T37">請問您是否有</text:span><text:span text:style-name="T38">12</text:span><text:span text:style-name="T39">歲以下之子女？</text:span></text:p>
      <text:p text:style-name="P40"><text:span text:style-name="T41">　</text:span><text:span text:style-name="T42">□</text:span><text:span text:style-name="T43"><text:s/></text:span><text:span text:style-name="T44">是，</text:span><text:span text:style-name="T45">0</text:span><text:span text:style-name="T46">至</text:span><text:span text:style-name="T47">2</text:span><text:span text:style-name="T48">歲子女</text:span><text:span text:style-name="T49">有</text:span><text:span text:style-name="T50"><text:s/></text:span><text:span text:style-name="T51"><text:s text:c="9"/></text:span><text:span text:style-name="T52">人</text:span></text:p>
      <text:p text:style-name="P53"><text:span text:style-name="T54"><text:s text:c="10"/></text:span><text:span text:style-name="T55">　</text:span><text:span text:style-name="T56"><text:s/>2</text:span><text:span text:style-name="T57">至</text:span><text:span text:style-name="T58">6</text:span><text:span text:style-name="T59">歲子女</text:span><text:span text:style-name="T60">有</text:span><text:span text:style-name="T61"><text:s/></text:span><text:span text:style-name="T62"><text:s text:c="9"/></text:span><text:span text:style-name="T63">人</text:span></text:p>
      <text:p text:style-name="P64"><text:span text:style-name="T65"><text:s text:c="3"/></text:span><text:span text:style-name="T66">　</text:span><text:span text:style-name="T67"><text:s/>7</text:span><text:span text:style-name="T68">至</text:span><text:span text:style-name="T69">12</text:span><text:span text:style-name="T70">歲子</text:span><text:span text:style-name="T71">女</text:span><text:span text:style-name="T72">有</text:span><text:span text:style-name="T73"><text:s/></text:span><text:span text:style-name="T74"><text:s text:c="9"/></text:span><text:span text:style-name="T75">人</text:span></text:p>
      <text:p text:style-name="P76"><text:span text:style-name="T77">　</text:span><text:span text:style-name="T78">□</text:span><text:span text:style-name="T79"><text:s/></text:span><text:span text:style-name="T80">否，</text:span><text:span text:style-name="T81">a.</text:span><text:span text:style-name="T82">作答完畢，</text:span><text:span text:style-name="T83">請</text:span><text:span text:style-name="T84">直接</text:span><text:span text:style-name="T85">跳答「三</text:span><text:span text:style-name="T86">、</text:span><text:span text:style-name="T87">基本資料」</text:span><text:span text:style-name="T88">；</text:span></text:p>
      <text:p text:style-name="P89"><text:span text:style-name="T90">b.</text:span><text:span text:style-name="T91">願意提供</text:span><text:span text:style-name="T92">相關意見</text:span><text:span text:style-name="T93">，請</text:span><text:span text:style-name="T94">跳</text:span><text:span text:style-name="T95">答</text:span><text:span text:style-name="T96">「二</text:span><text:span text:style-name="T97">、</text:span><text:span text:style-name="T98">托兒服務建議」及</text:span><text:span text:style-name="T99">「三</text:span><text:span text:style-name="T100">、</text:span><text:span text:style-name="T101">基本資料」</text:span><text:span text:style-name="T102">繼續作答。</text:span></text:p>
      <text:p text:style-name="內文"><text:span text:style-name="T103">　</text:span><text:span text:style-name="T104">1-2</text:span><text:span text:style-name="T105">、</text:span><text:span text:style-name="T106">請問您</text:span><text:span text:style-name="T107">目前</text:span><text:span text:style-name="T108">的</text:span><text:span text:style-name="T109">托兒方式為</text:span><text:span text:style-name="T110">：</text:span></text:p>
      <text:list text:style-name="LFO6" text:continue-numbering="true">
        <text:list-item>
          <text:p text:style-name="P111">親人照料</text:p>
        </text:list-item>
        <text:list-item>
          <text:p text:style-name="P112">保母照料</text:p>
        </text:list-item>
        <text:list-item>
          <text:p text:style-name="P113">托兒服務機構照料</text:p>
        </text:list-item>
        <text:list-item>
          <text:p text:style-name="P114">托嬰中心</text:p>
        </text:list-item>
        <text:list-item>
          <text:p text:style-name="P115">幼兒園</text:p>
        </text:list-item>
        <text:list-item>
          <text:p text:style-name="P116">兒童課後照顧中心（班）</text:p>
        </text:list-item>
        <text:list-item>
          <text:p text:style-name="P117"><text:span text:style-name="T118">其它，</text:span><text:span text:style-name="T119">請詳填：</text:span><text:span text:style-name="T120"><text:s text:c="23"/></text:span></text:p>
        </text:list-item>
      </text:list>
      <text:p text:style-name="內文"><text:span text:style-name="T121">　</text:span><text:span text:style-name="T122">1-3</text:span><text:span text:style-name="T123">、</text:span><text:span text:style-name="T124">請問您子女</text:span><text:span text:style-name="T125">目前的送托地點</text:span><text:span text:style-name="T126">：</text:span></text:p>
      <text:list text:style-name="LFO6" text:continue-numbering="true">
        <text:list-item>
          <text:p text:style-name="P127">在家照顧</text:p>
        </text:list-item>
        <text:list-item>
          <text:p text:style-name="P128">住家附近<text:s text:c="2"/></text:p>
        </text:list-item>
        <text:list-item>
          <text:p text:style-name="P129">公司附近</text:p>
        </text:list-item>
        <text:list-item>
          <text:p text:style-name="P130"><text:span text:style-name="T131">其它，</text:span><text:span text:style-name="T132">請詳填：</text:span><text:span text:style-name="T133"><text:s text:c="23"/></text:span></text:p>
        </text:list-item>
      </text:list>
      <text:p text:style-name="P134"><text:span text:style-name="T135">　</text:span><text:span text:style-name="T136">1-4</text:span><text:span text:style-name="T137">、請問您選擇托兒</text:span><text:span text:style-name="T138">服務</text:span><text:span text:style-name="T139">機構的考量（可複選）：</text:span></text:p>
      <text:list text:style-name="LFO6" text:continue-numbering="true">
        <text:list-item>
          <text:p text:style-name="P140">接送方便<text:s/></text:p>
        </text:list-item>
        <text:list-item>
          <text:p text:style-name="P141">收費合理</text:p>
        </text:list-item>
        <text:list-item>
          <text:p text:style-name="P142">師資</text:p>
        </text:list-item>
        <text:list-item>
          <text:p text:style-name="P143">教學內容</text:p>
        </text:list-item>
        <text:list-item>
          <text:p text:style-name="P144">園所的軟硬體設施</text:p>
        </text:list-item>
        <text:list-item>
          <text:p text:style-name="P145">整體服務口碑</text:p>
        </text:list-item>
        <text:list-item>
          <text:p text:style-name="P146"><text:span text:style-name="T147">其它，請詳填</text:span><text:span text:style-name="T148">:</text:span><text:span text:style-name="T149"><text:s text:c="15"/></text:span></text:p>
        </text:list-item>
      </text:list>
      <text:soft-page-break/>
      <text:p text:style-name="P150">二、員工托兒服務建議</text:p>
      <text:p text:style-name="P151"><text:span text:style-name="T152">　</text:span><text:span text:style-name="T153">2-1</text:span><text:span text:style-name="T154">、您期待公司</text:span><text:span text:style-name="T155">如何協助員工滿足托兒需求</text:span><text:span text:style-name="T156"><text:s/></text:span><text:span text:style-name="T157">（可複選）：</text:span></text:p>
      <text:list text:style-name="LFO6" text:continue-numbering="true">
        <text:list-item>
          <text:p text:style-name="P158">公司自行設置托兒服務機構（如托嬰中心、幼兒園、兒童課後照顧服務中心）</text:p>
        </text:list-item>
        <text:list-item>
          <text:p text:style-name="P159">與立案托兒服務機構簽約</text:p>
        </text:list-item>
        <text:list-item>
          <text:p text:style-name="P160">提供員工托兒津貼</text:p>
        </text:list-item>
        <text:list-item>
          <text:p text:style-name="P161">與托兒服務機構協商提供費用優惠</text:p>
        </text:list-item>
        <text:list-item>
          <text:p text:style-name="P162">與托兒服務機構協商提供延托服務</text:p>
        </text:list-item>
        <text:list-item>
          <text:p text:style-name="P163">補助加班時之延後托育費用</text:p>
        </text:list-item>
        <text:list-item>
          <text:p text:style-name="P164">彈性工時（如配合子女送托時間，調整工作時間，提早上下班）</text:p>
        </text:list-item>
        <text:list-item>
          <text:p text:style-name="P165">提供托育或幼教資訊</text:p>
        </text:list-item>
        <text:list-item>
          <text:p text:style-name="P166">多元休假（如子女生病不能上學，提供員工休假，在家照顧子女）</text:p>
        </text:list-item>
        <text:list-item>
          <text:p text:style-name="P167">提供臨時照顧子女空間（如平時照顧子女者有事，讓員工可帶子女至公司，並安排收托空間）</text:p>
        </text:list-item>
        <text:list-item>
          <text:p text:style-name="P168">自行安排送托，無須公司特別安排</text:p>
        </text:list-item>
        <text:list-item>
          <text:p text:style-name="P169"><text:span text:style-name="T170">其它，請</text:span><text:span text:style-name="T171">詳填：</text:span><text:span text:style-name="T172"><text:s text:c="9"/></text:span><text:span text:style-name="T173">　</text:span><text:span text:style-name="T174"><text:s text:c="6"/></text:span></text:p>
        </text:list-item>
      </text:list>
      <text:p text:style-name="P175"/>
      <text:p text:style-name="P176">　2-2、<text:s/>如果公司打算與立案托兒服務機構簽約收托公司員工子女，您願意推薦</text:p>
      <text:p text:style-name="P177"><text:span text:style-name="T178"><text:s text:c="8"/></text:span><text:span text:style-name="T179">哪些</text:span><text:span text:style-name="T180">幼兒</text:span><text:span text:style-name="T181">園</text:span><text:span text:style-name="T182">、</text:span><text:span text:style-name="T183">托嬰中</text:span><text:span text:style-name="T184">心</text:span><text:span text:style-name="T185">、兒童</text:span><text:span text:style-name="T186">課後照顧</text:span><text:span text:style-name="T187">服務</text:span><text:span text:style-name="T188">中心</text:span><text:span text:style-name="T189">？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托兒服務機構名稱</text:p>
          </table:table-cell>
          <table:table-cell table:style-name="TableCell199">
            <text:p text:style-name="P200"><text:s text:c="7"/>推薦理由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　2-3、對於與公司簽約的托兒機構，您有何期待?<text:s/>（可複選，並依優先順序標</text:p>
      <text:p text:style-name="P224">示1、2、3…）</text:p>
      <text:list text:style-name="LFO6" text:continue-numbering="true">
        <text:list-item>
          <text:p text:style-name="P225">提供優質教保服務</text:p>
        </text:list-item>
        <text:list-item>
          <text:p text:style-name="P226">提供相關的優惠措施</text:p>
        </text:list-item>
        <text:list-item>
          <text:p text:style-name="P227">配合員工加班需求，延長收托時間</text:p>
        </text:list-item>
        <text:list-item>
          <text:p text:style-name="P228">提供臨時托育服務</text:p>
        </text:list-item>
      </text:list>
      <text:p text:style-name="P229">□<text:s/>辦理親子活動或提供親職教養資訊</text:p>
      <text:list text:style-name="LFO6" text:continue-numbering="true">
        <text:list-item>
          <text:p text:style-name="P230">提供童書與玩具外借服務</text:p>
        </text:list-item>
        <text:list-item>
          <text:p text:style-name="P231">其它，請詳填:　　　　　　　　　</text:p>
        </text:list-item>
      </text:list>
      <text:p text:style-name="P232"><text:span text:style-name="T233">三、基本質料</text:span></text:p>
      <text:p text:style-name="P234"><text:span text:style-name="T235">　</text:span><text:span text:style-name="T236">　</text:span><text:span text:style-name="T237">3-1</text:span><text:span text:style-name="T238">.</text:span><text:span text:style-name="T239">性別：□男　　□女</text:span></text:p>
      <text:p text:style-name="P240"><text:span text:style-name="T241">3-2</text:span><text:span text:style-name="T242">.</text:span><text:span text:style-name="T243">年齡：</text:span></text:p>
      <text:p text:style-name="P244">□20歲以下<text:s text:c="3"/>□21歲~25歲<text:s text:c="2"/>□26歲~30歲<text:s text:c="2"/>□31歲~35歲<text:s text:c="2"/>□36歲~40歲<text:s text:c="2"/>□41歲~45歲<text:s text:c="2"/>□46歲~50歲<text:s text:c="2"/>□51歲~55歲<text:s text:c="2"/>□56歲~60歲<text:s text:c="2"/>□61歲以上</text:p>
      <text:p text:style-name="P245"><text:span text:style-name="T246">3-3</text:span><text:span text:style-name="T247">.</text:span><text:span text:style-name="T248">服務部門：</text:span><text:span text:style-name="T249">　　　　　　　　　</text:span></text:p>
      <text:p text:style-name="P250"><text:span text:style-name="T251">【感謝您提供寶貴意見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年（事業單位）員工子女托兒服務意見調查表(草案)</dc:title>
    <dc:subject/>
    <meta:initial-creator>linpin</meta:initial-creator>
    <dc:creator>winnie@aiet.com.tw</dc:creator>
    <meta:creation-date>2019-05-23T07:01:00Z</meta:creation-date>
    <dc:date>2019-05-23T07:01:00Z</dc:date>
    <meta:print-date>2016-12-28T07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7" meta:row-count="9" meta:non-whitespace-character-count="1114"/>
  </office:meta>
</office:document-meta>
</file>