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-1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/>
    </style:style>
    <style:style style:name="P9" style:parent-style-name="內文" style:family="paragraph">
      <style:paragraph-properties style:snap-to-layout-grid="false" fo:text-align="justify" fo:text-indent="0.0972in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left="0.7777in" fo:text-indent="-0.7777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margin-left="0.6805in" fo:text-indent="-0.6805in">
        <style:tab-stops/>
      </style:paragraph-properties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margin-left="0.6805in" fo:text-indent="-0.680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新細明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新細明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新細明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新細明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新細明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新細明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margin-left="2.1388in" fo:text-indent="-2.1388in">
        <style:tab-stops/>
      </style:paragraph-properties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新細明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新細明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新細明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fo:margin-left="0.6805in" fo:text-indent="-0.680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1" style:parent-style-name="預設段落字型" style:family="text">
      <style:text-properties style:font-name="新細明體" fo:color="#FF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fo:margin-left="0.6805in" fo:text-indent="-0.680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fo:margin-left="0.6805in" fo:text-indent="-0.6805in">
        <style:tab-stops/>
      </style:paragraph-properties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margin-left="0.6805in" fo:text-indent="-0.680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fo:margin-left="0.6805in" fo:text-indent="-0.680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-asian="標楷體"/>
    </style:style>
    <style:style style:name="P169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-asian="標楷體"/>
    </style:style>
    <style:style style:name="P170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-asian="標楷體"/>
    </style:style>
    <style:style style:name="P171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-asian="標楷體"/>
    </style:style>
    <style:style style:name="P182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-asian="標楷體"/>
    </style:style>
    <style:style style:name="P183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-asian="標楷體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（</text:span><text:span text:style-name="T3">事業單位</text:span><text:span text:style-name="T4">）</text:span><text:span text:style-name="T5">特約托</text:span><text:span text:style-name="T6">兒服務</text:span><text:span text:style-name="T7">機構收托所屬員工子女契約書範例</text:span></text:p>
      <text:p text:style-name="P8"/>
      <text:p text:style-name="P9"><text:span text:style-name="T10">______________</text:span><text:span text:style-name="T11">（以下簡稱甲方）特約</text:span><text:span text:style-name="T12">____________</text:span><text:span text:style-name="T13">（以下簡稱乙方）收托所屬員工子女，甲</text:span><text:span text:style-name="T14">、</text:span><text:span text:style-name="T15">乙雙方同意本誠信原則共同遵守下列條款：</text:span></text:p>
      <text:p text:style-name="P16"><text:span text:style-name="T17">第一條</text:span><text:span text:style-name="T18"><text:s/></text:span><text:span text:style-name="T19">本契約期間自</text:span><text:span text:style-name="T20"><text:s/></text:span><text:span text:style-name="T21"><text:s text:c="3"/></text:span><text:span text:style-name="T22">學</text:span><text:span text:style-name="T23">年</text:span><text:span text:style-name="T24">第</text:span><text:span text:style-name="T25"><text:s/></text:span><text:span text:style-name="T26"><text:s text:c="3"/></text:span><text:span text:style-name="T27">學期</text:span><text:span text:style-name="T28"><text:s/></text:span><text:span text:style-name="T29">起至</text:span><text:span text:style-name="T30"><text:s/></text:span><text:span text:style-name="T31"><text:s text:c="3"/></text:span><text:span text:style-name="T32">學</text:span><text:span text:style-name="T33">年</text:span><text:span text:style-name="T34">第</text:span><text:span text:style-name="T35"><text:s/></text:span><text:span text:style-name="T36"><text:s text:c="3"/></text:span><text:span text:style-name="T37">學期</text:span><text:span text:style-name="T38">止。</text:span></text:p>
      <text:p text:style-name="P39">第二條<text:s/>乙方辦理托兒服務收托時間，週一至週五上午OO：OO至下午OO：OO。</text:p>
      <text:p text:style-name="P40"><text:span text:style-name="T41">第三條<text:s/></text:span><text:span text:style-name="T42">乙方</text:span><text:span text:style-name="T43">同意提供給</text:span><text:span text:style-name="T44">甲方</text:span><text:span text:style-name="T45">員工</text:span><text:span text:style-name="T46">子女</text:span><text:span text:style-name="T47">優惠</text:span><text:span text:style-name="T48">措施</text:span><text:span text:style-name="T49">項目如下</text:span><text:span text:style-name="T50">:</text:span><text:span text:style-name="T51"><text:s/></text:span><text:span text:style-name="T52">【</text:span><text:span text:style-name="T53">以</text:span><text:span text:style-name="T54">下</text:span><text:span text:style-name="T55">優惠措施項目</text:span><text:span text:style-name="T56">，係蒐集彙整其他事業單位簽約內容項目</text:span><text:span text:style-name="T57">，建議</text:span><text:span text:style-name="T58">貴</text:span><text:span text:style-name="T59">單位依據需求與</text:span><text:span text:style-name="T60">所要簽約之</text:span><text:span text:style-name="T61">托</text:span><text:span text:style-name="T62">兒服務</text:span><text:span text:style-name="T63">機構</text:span><text:span text:style-name="T64">自行</text:span><text:span text:style-name="T65">協商</text:span><text:span text:style-name="T66">議定</text:span><text:span text:style-name="T67">】</text:span></text:p>
      <text:p text:style-name="P68"><text:span text:style-name="T69"><text:s text:c="4"/></text:span><text:span text:style-name="T70">　　□ 托育費用之優惠：(例如</text:span><text:span text:style-name="T71">報名費</text:span><text:span text:style-name="T72">、</text:span><text:span text:style-name="T73">註冊費</text:span><text:span text:style-name="T74">、</text:span><text:span text:style-name="T75">月費</text:span><text:span text:style-name="T76">、</text:span><text:span text:style-name="T77">接送車資或延長托育</text:span></text:p>
      <text:p text:style-name="P78"><text:span text:style-name="T79"><text:s text:c="29"/></text:span><text:span text:style-name="T80">等費用之減免或折扣</text:span><text:span text:style-name="T81">)</text:span></text:p>
      <text:p text:style-name="P82"><text:span text:style-name="T83"><text:s text:c="4"/></text:span><text:span text:style-name="T84">　　□</text:span><text:span text:style-name="T85"><text:s/></text:span><text:span text:style-name="T86">托兒服務之優惠：</text:span><text:span text:style-name="T87">(</text:span><text:span text:style-name="T88">例如</text:span><text:span text:style-name="T89">配合</text:span><text:span text:style-name="T90">員工</text:span><text:span text:style-name="T91">特別工作時段或</text:span><text:span text:style-name="T92">加班</text:span><text:span text:style-name="T93">，</text:span><text:span text:style-name="T94">提供延長收托</text:span></text:p>
      <text:p text:style-name="P95"><text:s text:c="28"/>時間或臨時托育服務)</text:p>
      <text:p text:style-name="P96"><text:span text:style-name="T97"><text:s text:c="4"/></text:span><text:span text:style-name="T98">　　□</text:span><text:span text:style-name="T99"><text:s/></text:span><text:span text:style-name="T100">親職服務之優惠</text:span><text:span text:style-name="T101">：</text:span><text:span text:style-name="T102">(</text:span><text:span text:style-name="T103">例如提供員工</text:span><text:span text:style-name="T104">教養資訊</text:span><text:span text:style-name="T105">親</text:span><text:span text:style-name="T106">或職教育講座</text:span><text:span text:style-name="T107">、</text:span><text:span text:style-name="T108">開放共進</text:span></text:p>
      <text:p text:style-name="P109"><text:span text:style-name="T110"><text:s text:c="27"/>午餐之親子約會時段</text:span><text:span text:style-name="T111">、</text:span><text:span text:style-name="T112">協辦員工親子旅遊活動</text:span><text:span text:style-name="T113">等服務</text:span><text:span text:style-name="T114">)</text:span></text:p>
      <text:p text:style-name="P115"><text:span text:style-name="T116">　　　　□</text:span><text:span text:style-name="T117"><text:s/></text:span><text:span text:style-name="T118">其它優惠：（例如：贈送書包、圍兜、幼兒餐袋</text:span><text:span text:style-name="T119">、</text:span><text:span text:style-name="T120">繪本等小禮物</text:span><text:span text:style-name="T121">，</text:span><text:span text:style-name="T122">或提供教養書刊</text:span><text:span text:style-name="T123">、</text:span><text:span text:style-name="T124">繪本童謠及教玩具等外借服務等）</text:span></text:p>
      <text:p text:style-name="P125"><text:span text:style-name="T126"><text:s text:c="6"/></text:span><text:span text:style-name="T127">【註</text:span><text:span text:style-name="T128">:</text:span><text:span text:style-name="T129">事業單位</text:span><text:span text:style-name="T130">可斟酌本身資源</text:span><text:span text:style-name="T131">，</text:span><text:span text:style-name="T132">提供托兒服務機構互惠式協助</text:span><text:span text:style-name="T133">】</text:span></text:p>
      <text:p text:style-name="P134"><text:span text:style-name="T135">第四條<text:s/></text:span><text:span text:style-name="T136">甲方應於契約期間內每學期註冊前，將乙方之優惠條件</text:span><text:span text:style-name="T137">、聯絡地址、電話等相關資料轉知所屬員工作為送托參</text:span><text:span text:style-name="T138">考</text:span><text:span text:style-name="T139">。</text:span></text:p>
      <text:p text:style-name="P140">第五條<text:s/>甲方之員工持服務單位之識別證明至乙方托育機構辦理收托，享有乙方所給予之特約優惠。</text:p>
      <text:p text:style-name="P141">第六條<text:s/>在契約期間內，甲、乙雙方代理人（負責人）若有異動，本契約仍繼續有效。</text:p>
      <text:p text:style-name="P142"><text:span text:style-name="T143">第七條<text:s/></text:span><text:span text:style-name="T144">乙方違反</text:span><text:span text:style-name="T145">托兒服務機構</text:span><text:span text:style-name="T146"><text:s/></text:span><text:span text:style-name="T147">(</text:span><text:span text:style-name="T148">如</text:span><text:span text:style-name="T149">幼兒園</text:span><text:span text:style-name="T150">、</text:span><text:span text:style-name="T151">托嬰中心、</text:span><text:span text:style-name="T152">兒童</text:span><text:span text:style-name="T153">課後照顧</text:span><text:span text:style-name="T154">服務</text:span><text:span text:style-name="T155">中心)</text:span><text:span text:style-name="T156">設立許可及管理</text:span><text:span text:style-name="T157">規定者，甲方得終止本契約；另任何一方不履行本契約約定者，他方得終止本契約。除有前述情形外，非經雙方書面同意，任何一方不得修正或終止本契約。</text:span></text:p>
      <text:p text:style-name="P158">第八條<text:s/>任何一方未經雙方同意，不得將本契約移轉或讓與第三人。</text:p>
      <text:p text:style-name="P159"><text:span text:style-name="T160">第九條<text:s/></text:span><text:span text:style-name="T161">本契約壹式貳份，雙方各執壹份為憑，</text:span><text:span text:style-name="T162">各項優惠自簽約日起生效實施</text:span><text:span text:style-name="T163">，如有未盡事宜得經雙方同意協議後修改之。</text:span></text:p>
      <text:p text:style-name="P164"/>
      <text:p text:style-name="P165">立合約書人</text:p>
      <text:p text:style-name="P166">甲 <text:s text:c="5"/>方：</text:p>
      <text:p text:style-name="P167">公司負責人：　</text:p>
      <text:p text:style-name="P168">簽約代表人：</text:p>
      <text:p text:style-name="P169">登記地址：□<text:s/>□□</text:p>
      <text:p text:style-name="P170"/>
      <text:p text:style-name="P171"><text:span text:style-name="T172">乙</text:span><text:span text:style-name="T173"><text:s text:c="6"/></text:span><text:span text:style-name="T174">方：　　　　　　　　　　　</text:span><text:span text:style-name="T175">　</text:span><text:span text:style-name="T176">托嬰中心</text:span><text:span text:style-name="T177">/</text:span><text:span text:style-name="T178">幼兒園</text:span><text:span text:style-name="T179">/</text:span><text:span text:style-name="T180">兒童課後照顧服務中心（班）</text:span></text:p>
      <text:p text:style-name="P181">機構負責人：</text:p>
      <text:p text:style-name="P182">簽約代表人：</text:p>
      <text:p text:style-name="P183">登記地址：□<text:s/>□□</text:p>
      <text:p text:style-name="內文"><text:span text:style-name="T184">中　華　民　國</text:span><text:span text:style-name="T185"><text:s text:c="2"/></text:span><text:span text:style-name="T186">　　　　　　　年</text:span><text:span text:style-name="T187"><text:s text:c="2"/></text:span><text:span text:style-name="T188">　　　　　　　　月</text:span><text:span text:style-name="T189"><text:s text:c="2"/></text:span><text:span text:style-name="T190">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25in" fo:margin-bottom="1in" fo:margin-right="0.2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事業單位）特約托兒服務機構收托所屬員工子女契約書範例</dc:title>
    <dc:description/>
    <dc:subject/>
    <meta:initial-creator>行政院勞工委員會</meta:initial-creator>
    <dc:creator>winnie@aiet.com.tw</dc:creator>
    <meta:creation-date>2019-05-23T07:03:00Z</meta:creation-date>
    <dc:date>2019-05-23T07:03:00Z</dc:date>
    <meta:template xlink:href="Normal.dotm" xlink:type="simple"/>
    <meta:editing-cycles>2</meta:editing-cycles>
    <meta:editing-duration>PT0S</meta:editing-duration>
    <meta:document-statistic meta:page-count="1" meta:paragraph-count="2" meta:word-count="164" meta:character-count="1097" meta:row-count="7" meta:non-whitespace-character-count="935"/>
  </office:meta>
</office:document-meta>
</file>