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TC-7d309ed1" svg:font-family="ATC-7d309ed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style:text-autospace="none" fo:text-align="end" style:vertical-align="middle" style:line-height-at-least="0.1666in" fo:text-indent="0.1965in"/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3" style:parent-style-name="Normal" style:family="paragraph">
      <style:paragraph-properties style:text-autospace="none" fo:text-align="end" style:vertical-align="middle" style:line-height-at-least="0.1666in" fo:margin-left="0.4722in">
        <style:tab-stops/>
      </style:paragraph-properties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4" style:parent-style-name="Normal" style:family="paragraph">
      <style:paragraph-properties style:text-autospace="none" fo:text-align="end" style:vertical-align="middle" style:line-height-at-least="0.1666in" fo:margin-left="0.4722in">
        <style:tab-stops/>
      </style:paragraph-properties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5" style:parent-style-name="Normal" style:family="paragraph">
      <style:paragraph-properties style:text-autospace="none" fo:text-align="end" style:vertical-align="middle" style:line-height-at-least="0.1666in" fo:margin-left="0.4722in">
        <style:tab-stops/>
      </style:paragraph-properties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6" style:parent-style-name="Normal" style:family="paragraph">
      <style:paragraph-properties style:text-autospace="none" fo:text-align="end" style:vertical-align="middle" style:line-height-at-least="0.1666in" fo:margin-left="0.4722in">
        <style:tab-stops/>
      </style:paragraph-properties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7" style:parent-style-name="Normal" style:family="paragraph">
      <style:paragraph-properties style:text-autospace="none" fo:text-align="end" style:vertical-align="middle" style:line-height-at-least="0.1666in" fo:margin-left="0.4722in">
        <style:tab-stops/>
      </style:paragraph-properties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8" style:parent-style-name="Normal" style:family="paragraph">
      <style:paragraph-properties fo:text-align="end"/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9" style:parent-style-name="Normal" style:family="paragraph">
      <style:paragraph-properties fo:text-align="end"/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10" style:parent-style-name="Normal" style:family="paragraph">
      <style:paragraph-properties fo:text-align="end"/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11" style:parent-style-name="Normal" style:family="paragraph">
      <style:paragraph-properties style:line-break="normal" fo:text-align="end"/>
    </style:style>
    <style:style style:name="T12" style:parent-style-name="DefaultParagraphFont" style:family="text">
      <style:text-properties style:font-name="DFKai-SB" style:font-name-asian="DFKai-SB" style:font-name-complex="ATC-7d309ed1" fo:color="#000000" fo:letter-spacing="-0.0027in" style:letter-kerning="false" fo:font-size="8pt" style:font-size-asian="8pt" style:font-size-complex="8pt" fo:language="zh" fo:country="TW"/>
    </style:style>
    <style:style style:name="P13" style:parent-style-name="Normal" style:family="paragraph">
      <style:paragraph-properties fo:line-height="0.3611in" fo:margin-left="0.6222in" fo:text-indent="-0.622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4" style:parent-style-name="Normal" style:family="paragraph">
      <style:paragraph-properties fo:line-height="0.3611in" fo:margin-left="0.6222in" fo:text-indent="-0.622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5" style:parent-style-name="Normal" style:family="paragraph">
      <style:paragraph-properties fo:text-align="justify" fo:line-height="0.3611in" fo:margin-left="0.6215in" fo:text-indent="0.361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6" style:parent-style-name="Normal" style:family="paragraph">
      <style:paragraph-properties fo:text-align="justify" fo:line-height="0.3611in" fo:margin-left="0.6215in" fo:text-indent="0.361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7" style:parent-style-name="Normal" style:family="paragraph">
      <style:paragraph-properties fo:text-align="justify" fo:line-height="0.3611in" fo:margin-left="0.6215in" fo:text-indent="0.361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8" style:parent-style-name="Normal" style:family="paragraph">
      <style:paragraph-properties fo:text-align="justify" fo:line-height="0.3611in" fo:margin-left="0.6215in" fo:text-indent="0.361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9" style:parent-style-name="Normal" style:family="paragraph">
      <style:paragraph-properties fo:line-height="0.3611in"/>
      <style:text-properties style:font-name="DFKai-SB" style:font-name-asian="DFKai-SB" fo:font-size="14pt" style:font-size-asian="14pt" style:font-size-complex="14pt"/>
    </style:style>
    <style:style style:name="P20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1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2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3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4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5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6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7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8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9" style:parent-style-name="Normal" style:family="paragraph">
      <style:paragraph-properties fo:line-height="0.3611in"/>
      <style:text-properties style:font-name="DFKai-SB" style:font-name-asian="DFKai-SB" fo:font-size="14pt" style:font-size-asian="14pt" style:font-size-complex="14pt"/>
    </style:style>
    <style:style style:name="P30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1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2" style:parent-style-name="Normal" style:family="paragraph">
      <style:paragraph-properties fo:line-height="0.3611in" fo:margin-left="1.3763in" fo:text-indent="-0.3847in">
        <style:tab-stops/>
      </style:paragraph-properties>
    </style:style>
    <style:style style:name="T3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fo:color="#000000"/>
    </style:style>
    <style:style style:name="T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1" style:parent-style-name="Normal" style:family="paragraph">
      <style:paragraph-properties fo:line-height="0.3611in" fo:margin-left="1.7722in" fo:text-indent="-0.7722in">
        <style:tab-stops/>
      </style:paragraph-properties>
    </style:style>
    <style:style style:name="T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fo:color="#000000"/>
    </style:style>
    <style:style style:name="T4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7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8" style:parent-style-name="Normal" style:family="paragraph">
      <style:paragraph-properties fo:text-align="justify" fo:line-height="0.3611in" fo:margin-left="0.5916in" fo:text-indent="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9" style:parent-style-name="Normal" style:family="paragraph">
      <style:paragraph-properties fo:text-align="justify" fo:line-height="0.3611in" fo:margin-left="0.5916in" fo:text-indent="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0" style:parent-style-name="Normal" style:family="paragraph">
      <style:paragraph-properties fo:text-align="justify" fo:line-height="0.3611in" fo:margin-left="0.5888in" fo:text-indent="-0.597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1" style:parent-style-name="Normal" style:family="paragraph">
      <style:paragraph-properties fo:text-align="justify" fo:line-height="0.3611in" fo:margin-left="0.5902in" fo:text-indent="0.39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2" style:parent-style-name="Normal" style:family="paragraph">
      <style:paragraph-properties fo:line-height="0.3611in"/>
      <style:text-properties style:font-name="DFKai-SB" style:font-name-asian="DFKai-SB" fo:font-size="14pt" style:font-size-asian="14pt" style:font-size-complex="14pt"/>
    </style:style>
    <style:style style:name="P53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4" style:parent-style-name="Normal" style:family="paragraph">
      <style:paragraph-properties fo:line-height="0.3611in" fo:margin-left="1.3965in" fo:text-indent="-0.406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5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6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7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8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9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0" style:parent-style-name="Normal" style:family="paragraph">
      <style:paragraph-properties fo:text-align="justify" fo:line-height="0.3611in" fo:margin-left="0.5902in" fo:text-indent="0.39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1" style:parent-style-name="Normal" style:family="paragraph">
      <style:paragraph-properties fo:line-height="0.3611in"/>
      <style:text-properties style:font-name="DFKai-SB" style:font-name-asian="DFKai-SB" fo:font-size="14pt" style:font-size-asian="14pt" style:font-size-complex="14pt"/>
    </style:style>
    <style:style style:name="P62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3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4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5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66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67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68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69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70" style:parent-style-name="Normal" style:family="paragraph">
      <style:paragraph-properties fo:line-height="0.3611in" fo:margin-left="1.3472in" fo:text-indent="-0.355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71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72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73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74" style:parent-style-name="Normal" style:family="paragraph">
      <style:paragraph-properties fo:line-height="0.3611in" fo:margin-left="1.3763in" fo:text-indent="-0.3847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75" style:parent-style-name="Normal" style:family="paragraph">
      <style:paragraph-properties fo:line-height="0.3611in" fo:margin-left="1.3763in" fo:text-indent="-0.3847in">
        <style:tab-stops/>
      </style:paragraph-properties>
    </style:style>
    <style:style style:name="T7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79" style:parent-style-name="Normal" style:family="paragraph">
      <style:paragraph-properties fo:text-align="justify" fo:line-height="0.3611in" fo:margin-left="0.5923in" fo:text-indent="-0.597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0" style:parent-style-name="Normal" style:family="paragraph">
      <style:paragraph-properties fo:text-align="justify" fo:line-height="0.3611in" fo:margin-left="0.5902in" fo:text-indent="0.393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1" style:parent-style-name="Normal" style:family="paragraph">
      <style:paragraph-properties fo:text-align="justify" fo:line-height="0.3611in" fo:margin-left="0.5909in" fo:text-indent="-0.5909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2" style:parent-style-name="Normal" style:family="paragraph">
      <style:paragraph-properties fo:text-align="justify" fo:line-height="0.3611in" fo:margin-left="0.5909in" fo:text-indent="-0.5909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3" style:parent-style-name="Normal" style:family="paragraph">
      <style:paragraph-properties fo:text-align="justify" fo:line-height="0.3611in" fo:margin-left="0.5909in" fo:text-indent="-0.5909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4" style:parent-style-name="Normal" style:family="paragraph">
      <style:paragraph-properties fo:text-align="justify" fo:line-height="0.3611in" fo:margin-left="0.5909in" fo:text-indent="-0.5909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5" style:parent-style-name="Normal" style:family="paragraph">
      <style:paragraph-properties fo:text-align="justify" fo:line-height="0.3611in" fo:margin-left="0.5909in" fo:text-indent="-0.5909in">
        <style:tab-stops/>
      </style:paragraph-properties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哺集乳室與托兒設施措施設置標準及經費補助辦法</text:p>
      <text:p text:style-name="P2">中華民國九十一年三月六日行政院勞工委員會（91）勞福二字第0910009211號令訂定發布全文 11 條；並自發布日施行</text:p>
      <text:p text:style-name="P3">中華民國九十二年四月十六日行政院勞工委員會勞福二字第0920021230號令修正發布第2、3、5、7條條文</text:p>
      <text:p text:style-name="P4">中華民國九十三年三月三十一日行政院勞工委員會勞福二字第0930014476號令修正發布第3、5、7條條文</text:p>
      <text:p text:style-name="P5">中華民國九十四年六月八日行政院勞工委員會勞福2字第0940029570號令修正發布第2～7條條文</text:p>
      <text:p text:style-name="P6">中華民國九十七年五月三十日行政院勞工委員會勞福2字第0970135450號修正發布令第1條條文</text:p>
      <text:p text:style-name="P7">中華民國一百零二年七月十八日行政院勞工委員會勞福 2 <text:s/>字第 1020135877 號令修正發布第 2、5 條條文</text:p>
      <text:p text:style-name="P8">中華民國一百零四年二月十日勞動部勞動福 1 字第 1040135147 號令發布全文 12條</text:p>
      <text:p text:style-name="P9">中華民國一百零四年六月八日勞動部勞動福 1 字第 1040135527 號令修正發布第4、7條條文</text:p>
      <text:p text:style-name="P10">中華民國一百零五年七月二十八日勞動部勞動福 1 字第 1050135875 號令修正發布全文 12條</text:p>
      <text:p text:style-name="P11"><text:span text:style-name="T12">中華民國一百零七年七月三十一日勞動部勞動福 1 字第 1070135662 號令修正發布第4條條文</text:span></text:p>
      <text:p text:style-name="P13">第一條<text:s text:c="4"/>本辦法依性別工作平等法（以下簡稱本法）第二十三條第三項規<text:soft-page-break/>定訂定之。</text:p>
      <text:p text:style-name="P14">第二條 <text:s/><text:s text:c="2"/>本法第二十三條第一項第一款所定哺（集）乳室，為雇主設置供受僱者親自哺乳或收集母乳之場所。</text:p>
      <text:p text:style-name="P15">本法第二十三條第一項第二款所定托兒設施，為雇主以自行或聯合方式設置托兒服務機構。</text:p>
      <text:p text:style-name="P16">本法第二十三條第一項第二款所定托兒措施，為雇主以委託方式與托兒服務機構簽約辦理托兒服務，或提供受僱者托兒津貼。</text:p>
      <text:p text:style-name="P17">前二項托兒設施及托兒措施之適用對象，為受僱者未滿十二歲子女。</text:p>
      <text:p text:style-name="P18">第二項及第三項所定托兒服務機構，為經直轄市、縣（市）主管機關（以下簡稱地方主管機關）許可設立之托嬰中心、幼兒園及兒童課後照顧服務中心等機構。</text:p>
      <text:p text:style-name="P19">第三條<text:s text:c="4"/>雇主設置哺(集)乳室標準如下：</text:p>
      <text:p text:style-name="P20">ㄧ、哺(集)乳室之設置位置，應便於受僱者使用，設有明顯標示，<text:soft-page-break/>且鄰近洗手台或提供洗手設施。</text:p>
      <text:p text:style-name="P21">二、哺(集)乳室應具隱密、安全性及良好之採光、通風。</text:p>
      <text:p text:style-name="P22">三、哺(集)乳室應具下列基本設備：</text:p>
      <text:p text:style-name="P23"><text:s text:c="3"/>(ㄧ)靠背椅。</text:p>
      <text:p text:style-name="P24"><text:s text:c="3"/>(二)桌子。</text:p>
      <text:p text:style-name="P25"><text:s text:c="3"/>(三)電源插座。</text:p>
      <text:p text:style-name="P26"><text:s text:c="3"/>(四)母乳儲存專用冰箱。</text:p>
      <text:p text:style-name="P27"><text:s text:c="3"/>(五)有蓋垃圾桶。</text:p>
      <text:p text:style-name="P28">四、訂定哺(集)乳室使用規範。</text:p>
      <text:p text:style-name="P29">第四條 <text:s/><text:s text:c="2"/>雇主得依下列規定標準申請補助：</text:p>
      <text:p text:style-name="P30">一、哺(集)乳室：最高補助新臺幣二萬元。</text:p>
      <text:p text:style-name="P31">二、托兒設施：<text:s/></text:p>
      <text:p text:style-name="P32"><text:span text:style-name="T33"><text:s text:c="3"/></text:span><text:span text:style-name="T34">(一)</text:span><text:span text:style-name="T35"><text:s/></text:span><text:span text:style-name="T36">新興建完成者：最高補助</text:span><text:span text:style-name="T37">新臺幣</text:span><text:span text:style-name="T38">三</text:span><text:span text:style-name="T39">百萬元</text:span><text:span text:style-name="T40">。<text:s/></text:span></text:p>
      <text:p text:style-name="P41"><text:span text:style-name="T42"><text:s text:c="3"/></text:span><text:span text:style-name="T43">(二)</text:span><text:span text:style-name="T44"><text:s/></text:span><text:span text:style-name="T45">已設置者：改善或更新，每年最高補助新臺幣五十萬元。</text:span><text:span text:style-name="T46"><text:s/></text:span></text:p>
      <text:p text:style-name="P47">三、提供受僱者子女送托於托兒服務機構之托兒津貼，每年最高補助新臺幣六十萬元。</text:p>
      <text:p text:style-name="P48">前項第二款托兒設施之補助項目，包括托兒遊樂設備、廚衛設備、衛生保健設備、安全設備、教保設備、幼童專用車內部安全設施及哺集乳設備等。</text:p>
      <text:p text:style-name="P49">第一項第三款所定托兒服務機構，不以與雇主簽約者為限。<text:s/></text:p>
      <text:p text:style-name="P50">第五條 <text:s/><text:s text:c="2"/>申請補助案由地方主管機關受理及審查，審查通過者，依前條第一項之補助標準補助，並得送中央主管機關視情形再予補助。</text:p>
      <text:p text:style-name="P51">主管機關得視實際需要進行實地訪視。<text:s/></text:p>
      <text:p text:style-name="P52">第六條 <text:s/><text:s text:c="2"/>本辦法補助之審查項目如下：</text:p>
      <text:p text:style-name="P53">一、哺(集)乳室規劃及設置之妥適性。</text:p>
      <text:p text:style-name="P54">二、雇主設置托兒服務機構之收托總人數及收托受僱者子女人數。<text:s/></text:p>
      <text:p text:style-name="P55">三、受僱者子女需要送托人數與實際送托人數之比率。<text:s/></text:p>
      <text:p text:style-name="P56">四、雇主提供托兒津貼之補助狀況。<text:s/></text:p>
      <text:p text:style-name="P57">五、收托費用降低幅度。<text:s/></text:p>
      <text:p text:style-name="P58">六、收托時間與受僱者上、下班時間配合度。<text:s/></text:p>
      <text:p text:style-name="P59">七、辦理方式之創新性與多元性。</text:p>
      <text:p text:style-name="P60">中央主管機關對申請單位之補助額度，得按各地方主管機關當年度辦理本辦法哺(集)乳室、托兒設施及托兒措施之預算編列情形、申請情況及視當年度經費預算酌定。</text:p>
      <text:p text:style-name="P61">第七條 <text:s/><text:s text:c="2"/>雇主申請補助，應檢具下列文件：</text:p>
      <text:p text:style-name="P62">一、哺(集)乳室</text:p>
      <text:p text:style-name="P63"><text:s text:c="3"/>(一)申請書。<text:s/></text:p>
      <text:p text:style-name="P64"><text:s text:c="3"/>(二)實施計畫。<text:s/></text:p>
      <text:p text:style-name="P65">二、托兒設施<text:s/></text:p>
      <text:p text:style-name="P66"><text:s text:c="3"/>(一)申請書。<text:s/></text:p>
      <text:p text:style-name="P67"><text:s text:c="3"/>(二)實施計畫。<text:s/></text:p>
      <text:p text:style-name="P68"><text:s text:c="3"/>(三)受僱者子女托兒名冊。</text:p>
      <text:p text:style-name="P69"><text:s text:c="3"/>(四)托兒服務機構設立許可證書影本。</text:p>
      <text:p text:style-name="P70">三、托兒措施<text:s/></text:p>
      <text:p text:style-name="P71"><text:s text:c="3"/>(一)申請書。<text:s/></text:p>
      <text:p text:style-name="P72"><text:s text:c="3"/>(二)實施計畫。</text:p>
      <text:p text:style-name="P73"><text:s text:c="3"/>(三)受僱者子女托兒名冊。<text:s/></text:p>
      <text:p text:style-name="P74"><text:s text:c="3"/>(四)受僱者子女送托托兒服務機構之證明文件。<text:s/></text:p>
      <text:p text:style-name="P75"><text:span text:style-name="T76"><text:s text:c="3"/></text:span><text:span text:style-name="T77">(五)雇主補助托兒津貼之證明</text:span><text:span text:style-name="T78">文件。<text:s/></text:span></text:p>
      <text:p text:style-name="P79">第八條 <text:s/><text:s text:c="2"/>依本辦法辦理之哺(集)乳室、托兒設施、托兒措施，由政府設立、推動者，或當年度已獲各目的事業主管機關補助者，不得再申請補助。</text:p>
      <text:p text:style-name="P80">托兒設施以公辦民營或出租場所模式委由專業團體經營，且自負盈虧者，得不受前項規定之限制。<text:s/></text:p>
      <text:p text:style-name="P81">第九條 <text:s/><text:s text:c="2"/>雇主接受經費補助者，應依所提計畫及補助經費，確實執行，有違背法令或與指定用途不符或未依計畫有效運用者，主管機關應予追繳。<text:s/></text:p>
      <text:p text:style-name="P82">第十條 <text:s/><text:s text:c="2"/>雇主接受經費補助者，其經費請領、收支、結報及核銷等事項，依相關法令之規定辦理。<text:s/></text:p>
      <text:p text:style-name="P83">第十一條 <text:s/>本辦法所需經費由主管機關編列預算辦理。<text:s/></text:p>
      <text:p text:style-name="P84">第十二條<text:s/><text:s/>本辦法自發布日施行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TC-7d309ed1" svg:font-family="ATC-7d309ed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托兒設施措施設置標準及經費補助辦法</dc:title>
    <dc:subject/>
    <meta:initial-creator>lungamy00</meta:initial-creator>
    <dc:creator>word</dc:creator>
    <meta:creation-date>2018-11-15T07:46:00Z</meta:creation-date>
    <dc:date>2018-11-15T07:46:00Z</dc:date>
    <meta:print-date>2017-03-17T08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8" meta:row-count="14" meta:non-whitespace-character-count="1789"/>
  </office:meta>
</office:document-meta>
</file>