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0187in">
        <style:tab-stops>
          <style:tab-stop style:type="left" style:position="4.43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P4" style:parent-style-name="內文" style:family="paragraph">
      <style:paragraph-properties fo:text-align="center" fo:margin-top="0.3333in" fo:margin-bottom="0.0833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line-height="0.4583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4583in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letter-spacing="0.0138in" fo:font-size="8pt" style:font-size-asian="8pt" style:font-size-complex="8pt"/>
    </style:style>
    <style:style style:name="P20" style:parent-style-name="內文" style:family="paragraph">
      <style:paragraph-properties fo:line-height="0.4444in">
        <style:tab-stops>
          <style:tab-stop style:type="right" style:position="5.76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vertical-align="top" fo:line-height="0.2083in"/>
    </style:style>
    <style:style style:name="T23" style:parent-style-name="預設段落字型" style:family="text">
      <style:text-properties style:font-name="微軟正黑體" style:font-name-asian="微軟正黑體" fo:font-size="9pt" style:font-size-asian="9pt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P25" style:parent-style-name="內文" style:family="paragraph">
      <style:paragraph-properties fo:text-align="justify" fo:margin-bottom="0.1666in" fo:line-height="0.4166in" fo:margin-right="0.018in"/>
    </style:style>
    <style:style style:name="T26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margin-bottom="0.1666in" fo:line-height="0.4166in" fo:margin-right="0.018in"/>
    </style:style>
    <style:style style:name="T29" style:parent-style-name="預設段落字型" style:family="text">
      <style:text-properties style:font-name="微軟正黑體" style:font-name-asian="微軟正黑體" fo:letter-spacing="0.084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margin-bottom="0.1666in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fo:text-indent="0.1944in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8" style:family="table-column">
      <style:table-column-properties style:column-width="1.9006in"/>
    </style:style>
    <style:style style:name="TableColumn39" style:family="table-column">
      <style:table-column-properties style:column-width="4.9708in"/>
    </style:style>
    <style:style style:name="Table37" style:family="table">
      <style:table-properties style:width="6.871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3611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申請編號： <text:s text:c="14"/></text:span></text:p>
      <text:p text:style-name="P4">領 <text:s text:c="6"/>據</text:p>
      <text:p text:style-name="P5"><text:span text:style-name="T6">茲收到勞動部補助辦理 <text:s text:c="3"/>年度</text:span><text:span text:style-name="T7">托兒設施</text:span><text:span text:style-name="T8">經費計新臺幣 <text:s text:c="13"/>元整無訛。</text:span></text:p>
      <text:p text:style-name="P9"><text:span text:style-name="T10">具領單位</text:span><text:span text:style-name="T11">(</text:span><text:span text:style-name="T12">原申請單位)</text:span><text:span text:style-name="T13">：<text:s/></text:span><text:span text:style-name="T14">（請</text:span><text:span text:style-name="T15">寫事業單位名稱</text:span><text:span text:style-name="T16">，並</text:span><text:span text:style-name="T17">蓋事業單位印章</text:span><text:span text:style-name="T18">）</text:span></text:p>
      <text:p text:style-name="P19"/>
      <text:p text:style-name="P20"><text:tab/></text:p>
      <text:p text:style-name="P21"/>
      <text:p text:style-name="P22"><text:span text:style-name="T23"><text:s text:c="26"/></text:span><text:span text:style-name="T24"><text:s/></text:span></text:p>
      <text:p text:style-name="P25"><text:span text:style-name="T26">地址</text:span><text:span text:style-name="T27">：</text:span></text:p>
      <text:p text:style-name="P28"><text:span text:style-name="T29">統一編號</text:span><text:span text:style-name="T30">：</text:span></text:p>
      <text:p text:style-name="P31"/>
      <text:p text:style-name="P32"><text:span text:style-name="T33">中 <text:s text:c="4"/>華 <text:s text:c="4"/>民 <text:s text:c="4"/>國<text:s/></text:span><text:span text:style-name="T34"><text:s text:c="4"/>年 <text:s text:c="6"/>月 <text:s text:c="2"/></text:span><text:span text:style-name="T35"><text:s text:c="2"/></text:span><text:span text:style-name="T36"><text:s/>日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受款銀行（郵局）</text:p>
            <text:p text:style-name="P43">（含代碼及分行）</text:p>
          </table:table-cell>
          <table:table-cell table:style-name="TableCell44">
            <text:p text:style-name="P45">銀行（郵局）代碼（全碼）：</text:p>
            <text:p text:style-name="P46"><text:span text:style-name="T47">銀行名稱：</text:span><text:span text:style-name="T48"><text:s/></text:span><text:span text:style-name="T49">銀行（郵局） <text:s text:c="3"/>分行（局）</text:span></text:p>
          </table:table-cell>
        </table:table-row>
        <table:table-row table:style-name="TableRow50">
          <table:table-cell table:style-name="TableCell51">
            <text:p text:style-name="P52">帳 <text:s text:c="10"/>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 <text:s text:c="10"/>名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輔助勞工進修實施要點</dc:title>
    <meta:initial-creator>labor</meta:initial-creator>
    <dc:creator>彥芝 陳</dc:creator>
    <meta:creation-date>2023-10-11T08:38:00Z</meta:creation-date>
    <dc:date>2024-06-12T03:08:00Z</dc:date>
    <meta:print-date>2023-09-01T07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