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0187in">
        <style:tab-stops>
          <style:tab-stop style:type="left" style:position="4.434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P4" style:parent-style-name="內文" style:family="paragraph">
      <style:paragraph-properties fo:text-align="center" fo:margin-top="0.3333in" fo:margin-bottom="0.0833in"/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fo:color="#0070C0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line-height="0.4583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letter-spacing="0.0138in" fo:font-size="8pt" style:font-size-asian="8pt" style:font-size-complex="8pt"/>
    </style:style>
    <style:style style:name="P24" style:parent-style-name="內文" style:family="paragraph">
      <style:paragraph-properties fo:line-height="0.4444in">
        <style:tab-stops>
          <style:tab-stop style:type="right" style:position="5.76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style:vertical-align="top" fo:line-height="0.2083in"/>
    </style:style>
    <style:style style:name="T27" style:parent-style-name="預設段落字型" style:family="text">
      <style:text-properties style:font-name="微軟正黑體" style:font-name-asian="微軟正黑體" fo:font-size="9pt" style:font-size-asian="9pt"/>
    </style:style>
    <style:style style:name="P28" style:parent-style-name="內文" style:family="paragraph">
      <style:paragraph-properties fo:text-align="justify" fo:margin-bottom="0.1666in" fo:line-height="0.4166in" fo:margin-right="0.018in"/>
    </style:style>
    <style:style style:name="T29" style:parent-style-name="預設段落字型" style:family="text">
      <style:text-properties style:font-name="微軟正黑體" style:font-name-asian="微軟正黑體" fo:letter-spacing="0.084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letter-spacing="0.0013in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margin-bottom="0.1666in"/>
    </style:style>
    <style:style style:name="T32" style:parent-style-name="預設段落字型" style:family="text">
      <style:text-properties style:font-name="微軟正黑體" style:font-name-asian="微軟正黑體" fo:letter-spacing="0.0847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letter-spacing="0.0013in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margin-bottom="0.1666in"/>
      <style:text-properties style:font-name="微軟正黑體" style:font-name-asian="微軟正黑體" fo:font-size="16pt" style:font-size-asian="16pt" style:font-size-complex="16pt"/>
    </style:style>
    <style:style style:name="P35" style:parent-style-name="內文" style:family="paragraph">
      <style:paragraph-properties fo:text-indent="0.1944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44" style:family="table-column">
      <style:table-column-properties style:column-width="1.7in"/>
    </style:style>
    <style:style style:name="TableColumn45" style:family="table-column">
      <style:table-column-properties style:column-width="4.9708in"/>
    </style:style>
    <style:style style:name="Table43" style:family="table">
      <style:table-properties style:width="6.670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888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888in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end"/>
      <style:text-properties style:font-name="微軟正黑體" style:font-name-asian="微軟正黑體" fo:color="#0070C0" fo:font-size="14pt" style:font-size-asian="14pt" style:font-size-complex="14pt"/>
    </style:style>
  </office:automatic-styles>
  <office:body>
    <office:text text:use-soft-page-breaks="true">
      <text:p text:style-name="P1"><text:span text:style-name="T3">申請編號： <text:s text:c="8"/></text:span></text:p>
      <text:p text:style-name="P4">領 <text:s text:c="6"/>據</text:p>
      <text:p text:style-name="P5"><text:span text:style-name="T6">茲收到勞動部補助辦理</text:span><text:span text:style-name="T7"><text:s text:c="6"/></text:span><text:span text:style-name="T8">年度</text:span><text:span text:style-name="T9">托兒措施</text:span><text:span text:style-name="T10">經費計新臺幣 <text:s text:c="8"/></text:span><text:span text:style-name="T11">元</text:span><text:span text:style-name="T12">整無訛。</text:span></text:p>
      <text:p text:style-name="P13"><text:span text:style-name="T14">具領單位</text:span><text:span text:style-name="T15">(原申請單位)</text:span><text:span text:style-name="T16">：</text:span><text:span text:style-name="T17"><text:s/></text:span><text:span text:style-name="T18">（</text:span><text:span text:style-name="T19">請寫事業單位名稱</text:span><text:span text:style-name="T20">，並</text:span><text:span text:style-name="T21">蓋事業單位印章</text:span><text:span text:style-name="T22">）</text:span></text:p>
      <text:p text:style-name="P23"/>
      <text:p text:style-name="P24"><text:tab/></text:p>
      <text:p text:style-name="P25"/>
      <text:p text:style-name="P26"><text:span text:style-name="T27"><text:s text:c="26"/></text:span></text:p>
      <text:p text:style-name="P28"><text:span text:style-name="T29">地址</text:span><text:span text:style-name="T30">：</text:span></text:p>
      <text:p text:style-name="P31"><text:span text:style-name="T32">統一編號</text:span><text:span text:style-name="T33">：</text:span></text:p>
      <text:p text:style-name="P34"/>
      <text:p text:style-name="P35"><text:span text:style-name="T36">中 <text:s text:c="4"/>華 <text:s text:c="4"/>民 <text:s text:c="4"/>國 <text:s text:c="2"/></text:span><text:span text:style-name="T37"><text:s text:c="2"/></text:span><text:span text:style-name="T38"><text:s/>年 <text:s text:c="2"/></text:span><text:span text:style-name="T39"><text:s text:c="4"/></text:span><text:span text:style-name="T40">月 <text:s/></text:span><text:span text:style-name="T41"><text:s text:c="4"/></text:span><text:span text:style-name="T42"><text:s/>日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受款銀行（郵局）</text:p>
            <text:p text:style-name="P49">（含代碼及分行）</text:p>
          </table:table-cell>
          <table:table-cell table:style-name="TableCell50">
            <text:p text:style-name="P51">銀行（郵局）代碼（全碼）：</text:p>
            <text:p text:style-name="P52"><text:span text:style-name="T53">銀行名稱：</text:span><text:span text:style-name="T54"><text:s text:c="2"/></text:span><text:span text:style-name="T55">銀行（郵局） <text:s text:c="3"/>分行（局）</text:span></text:p>
          </table:table-cell>
        </table:table-row>
        <table:table-row table:style-name="TableRow56">
          <table:table-cell table:style-name="TableCell57">
            <text:p text:style-name="P58">帳 <text:s text:c="10"/>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戶 <text:s text:c="10"/>名</text:p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輔助勞工進修實施要點</dc:title>
    <dc:description/>
    <dc:subject/>
    <meta:initial-creator>labor</meta:initial-creator>
    <dc:creator>彥芝 陳</dc:creator>
    <meta:creation-date>2023-10-11T08:39:00Z</meta:creation-date>
    <dc:date>2024-06-12T03:08:00Z</dc:date>
    <meta:print-date>2023-08-31T00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