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0187in">
        <style:tab-stops>
          <style:tab-stop style:type="left" style:position="4.43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top="0.3333in" fo:margin-bottom="0.0833in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line-height="0.4583in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line-height="0.4583in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BFBFBF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BFBFBF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BFBFBF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BFBFBF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BFBFBF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color="#BFBFBF" style:font-size-complex="12pt"/>
    </style:style>
    <style:style style:name="P21" style:parent-style-name="內文" style:family="paragraph">
      <style:text-properties style:font-name="微軟正黑體" style:font-name-asian="微軟正黑體" fo:letter-spacing="0.0138in" fo:font-size="8pt" style:font-size-asian="8pt" style:font-size-complex="8pt"/>
    </style:style>
    <style:style style:name="P22" style:parent-style-name="內文" style:family="paragraph">
      <style:paragraph-properties fo:line-height="0.4444in">
        <style:tab-stops>
          <style:tab-stop style:type="right" style:position="5.76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style:vertical-align="top" fo:line-height="0.2083in"/>
    </style:style>
    <style:style style:name="T25" style:parent-style-name="預設段落字型" style:family="text">
      <style:text-properties style:font-name="微軟正黑體" style:font-name-asian="微軟正黑體" fo:font-size="9pt" style:font-size-asian="9pt"/>
    </style:style>
    <style:style style:name="P26" style:parent-style-name="內文" style:family="paragraph">
      <style:paragraph-properties fo:text-align="justify" fo:margin-bottom="0.1666in" fo:line-height="0.4166in" fo:margin-right="0.018in"/>
    </style:style>
    <style:style style:name="T27" style:parent-style-name="預設段落字型" style:family="text">
      <style:text-properties style:font-name="微軟正黑體" style:font-name-asian="微軟正黑體" fo:letter-spacing="0.08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margin-bottom="0.1666in" fo:line-height="0.4166in" fo:margin-right="0.018in"/>
    </style:style>
    <style:style style:name="T30" style:parent-style-name="預設段落字型" style:family="text">
      <style:text-properties style:font-name="微軟正黑體" style:font-name-asian="微軟正黑體" fo:letter-spacing="0.084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margin-bottom="0.1666in"/>
      <style:text-properties style:font-name="微軟正黑體" style:font-name-asian="微軟正黑體" fo:font-size="16pt" style:font-size-asian="16pt" style:font-size-complex="16pt"/>
    </style:style>
    <style:style style:name="P33" style:parent-style-name="內文" style:family="paragraph">
      <style:paragraph-properties fo:text-indent="0.1944in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40" style:family="table-column">
      <style:table-column-properties style:column-width="1.9993in"/>
    </style:style>
    <style:style style:name="TableColumn41" style:family="table-column">
      <style:table-column-properties style:column-width="4.9708in"/>
    </style:style>
    <style:style style:name="Table39" style:family="table">
      <style:table-properties style:width="6.970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888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888in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text-align="justify" fo:margin-bottom="0.1666in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3">申請編號：</text:span><text:span text:style-name="T4"><text:s text:c="14"/></text:span></text:p>
      <text:p text:style-name="P5">領 <text:s text:c="6"/>據</text:p>
      <text:p text:style-name="P6"><text:span text:style-name="T7">茲收到勞動部補助辦理 <text:s text:c="3"/>年度</text:span><text:span text:style-name="T8">哺(集)乳室</text:span><text:span text:style-name="T9">經費計新臺幣 <text:s text:c="4"/>元整無訛。</text:span></text:p>
      <text:p text:style-name="P10"><text:span text:style-name="T11">具領單位</text:span><text:span text:style-name="T12">(</text:span><text:span text:style-name="T13">原申請單位)</text:span><text:span text:style-name="T14">：<text:s/></text:span><text:span text:style-name="T15">（</text:span><text:span text:style-name="T16">請</text:span><text:span text:style-name="T17">寫事業單位名稱</text:span><text:span text:style-name="T18">，並</text:span><text:span text:style-name="T19">蓋事業單位印章</text:span><text:span text:style-name="T20">）</text:span></text:p>
      <text:p text:style-name="P21"/>
      <text:p text:style-name="P22"><text:tab/></text:p>
      <text:p text:style-name="P23"/>
      <text:p text:style-name="P24"><text:span text:style-name="T25"><text:s text:c="27"/></text:span></text:p>
      <text:p text:style-name="P26"><text:span text:style-name="T27">地址</text:span><text:span text:style-name="T28">：</text:span></text:p>
      <text:p text:style-name="P29"><text:span text:style-name="T30">統一編號</text:span><text:span text:style-name="T31">：</text:span></text:p>
      <text:p text:style-name="P32"/>
      <text:p text:style-name="P33"><text:span text:style-name="T34">中 <text:s text:c="4"/>華 <text:s text:c="4"/>民 <text:s text:c="4"/>國 <text:s text:c="3"/>年 <text:s text:c="2"/></text:span><text:span text:style-name="T35"><text:s text:c="3"/></text:span><text:span text:style-name="T36">月 <text:s/></text:span><text:span text:style-name="T37"><text:s text:c="4"/></text:span><text:span text:style-name="T38"><text:s/>日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受款銀行（郵局）</text:p>
            <text:p text:style-name="P45">（含代碼及分行）</text:p>
          </table:table-cell>
          <table:table-cell table:style-name="TableCell46">
            <text:p text:style-name="P47">銀行（郵局）代碼（全碼）：</text:p>
            <text:p text:style-name="P48"><text:span text:style-name="T49">銀行名稱：</text:span><text:span text:style-name="T50"><text:s/></text:span><text:span text:style-name="T51">銀行（郵局） <text:s text:c="2"/>分行（局）</text:span></text:p>
          </table:table-cell>
        </table:table-row>
        <table:table-row table:style-name="TableRow52">
          <table:table-cell table:style-name="TableCell53">
            <text:p text:style-name="P54">帳 <text:s text:c="10"/>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戶 <text:s text:c="10"/>名</text:p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輔助勞工進修實施要點</dc:title>
    <meta:initial-creator>labor</meta:initial-creator>
    <dc:creator>彥芝 陳</dc:creator>
    <meta:creation-date>2023-10-11T08:38:00Z</meta:creation-date>
    <dc:date>2024-06-12T03:04:00Z</dc:date>
    <meta:print-date>2023-09-01T07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0" meta:character-count="271" meta:row-count="1" meta:non-whitespace-character-count="232"/>
  </office:meta>
</office:document-meta>
</file>